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4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5" style:family="paragraph" style:parent-style-name="Encabezado_20_y_20_firmas_20_dictamen">
      <style:text-properties fo:font-size="11pt" style:font-size-asian="11pt" style:font-size-complex="11pt"/>
    </style:style>
    <style:style style:name="P16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83c693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86491e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rsid="007c6bb9" officeooo:paragraph-rsid="0081a409" style:font-size-asian="11pt" style:font-size-complex="11pt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0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86ad84" officeooo:paragraph-rsid="0086ad84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officeooo:rsid="0013bf15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6" style:family="text">
      <style:text-properties officeooo:rsid="0055aa03"/>
    </style:style>
    <style:style style:name="T7" style:family="text">
      <style:text-properties style:font-name="Verdana1" fo:font-size="11pt" style:font-size-asian="11pt" style:font-size-complex="11pt"/>
    </style:style>
    <style:style style:name="T8" style:family="text">
      <style:text-properties style:font-name="Verdana1" fo:font-size="11pt" officeooo:rsid="0049cbd1" style:font-size-asian="11pt" style:font-size-complex="11pt"/>
    </style:style>
    <style:style style:name="T9" style:family="text">
      <style:text-properties style:font-name="Verdana1" fo:font-size="11pt" officeooo:rsid="007c6bb9" style:font-size-asian="11pt" style:font-size-complex="11pt"/>
    </style:style>
    <style:style style:name="T10" style:family="text">
      <style:text-properties style:font-name="Verdana1" fo:font-size="11pt" officeooo:rsid="007dab77" style:font-size-asian="11pt" style:font-size-complex="11pt"/>
    </style:style>
    <style:style style:name="T11" style:family="text">
      <style:text-properties style:font-name="Verdana1" fo:font-size="11pt" officeooo:rsid="007f0fc9" style:font-size-asian="11pt" style:font-size-complex="11pt"/>
    </style:style>
    <style:style style:name="T12" style:family="text">
      <style:text-properties style:font-name="Verdana1" fo:font-size="11pt" officeooo:rsid="0084df37" style:font-size-asian="11pt" style:font-size-complex="11pt"/>
    </style:style>
    <style:style style:name="T13" style:family="text">
      <style:text-properties style:font-name="Verdana1" fo:font-size="11pt" officeooo:rsid="0086491e" style:font-size-asian="11pt" style:font-size-complex="11pt"/>
    </style:style>
    <style:style style:name="T14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5ad0ce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71508b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7a2d2a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835a1f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20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21" style:family="text">
      <style:text-properties style:font-name="Verdana1" fo:font-size="11pt" fo:font-weight="normal" officeooo:rsid="006565bd" style:font-size-asian="11pt" style:font-weight-asian="normal" style:font-name-complex="Verdana1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Diputadas y Diputados de Santa Fe:</text:p>
      <text:p text:style-name="P16"><text:span text:style-name="T7">La Comisión de Asuntos Constitucionales y Legislación General ha considerado el proyecto de Comunicación </text:span><text:span text:style-name="T15">4</text:span><text:span text:style-name="T16">2</text:span><text:span text:style-name="T17">4</text:span><text:span text:style-name="T18">47</text:span><text:span text:style-name="T14"> CD</text:span><text:span text:style-name="T16"> – </text:span><text:span text:style-name="T18">UCR</text:span><text:span text:style-name="T16"> - </text:span><text:span text:style-name="T18">FPC</text:span><text:span text:style-name="T16">S</text:span><text:span text:style-name="T7"> de l</text:span><text:span text:style-name="T10">a</text:span><text:span text:style-name="T7"> </text:span><text:span text:style-name="T8">diputad</text:span><text:span text:style-name="T10">a </text:span><text:span text:style-name="T11">Cattalini, por el cual se solicita a través de la corte suprema de justicia tenga a bien cumplir con el principio de la paridad de género en la composición e integración del poder judicial, en el marco de lo dispuesto por la ley 14002</text:span><text:span text:style-name="T7">; y por las razones expuestas en los fundamentos y las que podrá dar el miembro informante, esta Comisión aconseja la aprobación del siguiente texto con modificaciones:</text:span></text:p>
      <text:p text:style-name="P14"/>
      <text:p text:style-name="P12"><text:span text:style-name="T5">P</text:span><text:span text:style-name="T4">ROYECTO DE COMUNICACIÓN</text:span></text:p>
      <text:p text:style-name="P13"/>
      <text:p text:style-name="P17"><text:span text:style-name="T19">La </text:span><text:span text:style-name="T20">Cámara</text:span><text:span text:style-name="T19"> de </text:span><text:span text:style-name="T21">Diputadas y</text:span><text:span text:style-name="T19"> Diputados de la Provincia verí</text:span><text:span text:style-name="T20">a</text:span><text:span text:style-name="T19"> con agrado que el Poder Ejecutivo</text:span><text:span text:style-name="T7">, por intermedio del organismo que corresponda, </text:span><text:span text:style-name="T13">arbitre </text:span><text:span text:style-name="T12">las medidas necesarias para </text:span><text:span text:style-name="T9">hacer cumplir el principio de paridad de género en la composición e integración del Poder Judicial, en el marco de lo dispuesto por la Ley 14002.</text:span></text:p>
      <text:p text:style-name="P18"/>
      <text:p text:style-name="Encabezado_20_y_20_firmas_20_dictamen">Sala de la Comisión <text:span text:style-name="T6">de ZOOM</text:span>, <text:s/>05 de Agosto de 2021.-</text:p>
      <text:p text:style-name="P20">FIRMANTES: BLANCO – LENCI – MAHMUD – ESPÍNDOLA – BERMÚDEZ – BOSCAROL – REAL – CHUMPITÁ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15295257328">
            <table:table-cell table:style-name="TableBox94415295104720" office:value-type="string">
              <text:p text:style-name="MP4"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General López 3055 – (S3000DCO) – Santa Fe – República Argentina</text:p>
              <text:p text:style-name="MP6"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415293480656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415295393328">
            <table:table-cell table:style-name="TableBox94415295388768"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415295412432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7H26M40S</meta:editing-duration>
    <meta:editing-cycles>93</meta:editing-cycles>
    <meta:generator>LibreOffice/7.1.3.2$Linux_X86_64 LibreOffice_project/10$Build-2</meta:generator>
    <dc:title>6-Con modificaciones</dc:title>
    <dc:date>2021-08-05T16:12:49.847307781</dc:date>
    <meta:print-date>2021-06-30T12:26:59.322130901</meta:print-date>
    <meta:document-statistic meta:table-count="2" meta:image-count="1" meta:object-count="0" meta:page-count="1" meta:paragraph-count="13" meta:word-count="198" meta:character-count="1246" meta:non-whitespace-character-count="1046"/>
  </office:meta>
</office:document-meta>
</file>